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000000" style:font-name="sans-serif" fo:font-size="12pt" fo:letter-spacing="normal" fo:font-style="normal" fo:font-weight="normal" style:font-size-asian="12pt" style:font-style-asian="normal" style:font-weight-asian="normal" style:font-name-complex="sans-serif"/>
    </style:style>
    <style:style style:name="T2" style:family="text">
      <style:text-properties fo:font-variant="normal" fo:text-transform="none" fo:color="#ff0000" style:font-name="sans-serif" fo:font-size="12pt" fo:letter-spacing="normal" fo:font-style="normal" fo:font-weight="normal" style:font-size-asian="12pt" style:font-style-asian="normal" style:font-weight-asian="normal" style:font-name-complex="sans-seri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 příznivci <text:s/>a majitelé historických vozidel, </text:p>
      <text:p text:style-name="P1"/>
      <text:p text:style-name="P1">zveme Vás na další ročník naší orientační soutěže <text:span text:style-name="T4">VETERÁNI JINDŘICHOHRADECKEM 2023,</text:span> kterou pořádá <text:span text:style-name="T3">Jihočeský autoklub VCC Jindřichův Hradec v AČR</text:span> dne <text:span text:style-name="T3">27.5.2023</text:span>. Akce je součástí 8. ročníku <text:span text:style-name="T3">Autosport Klasik Jihočeského poháru</text:span>. <text:s/>Partnery akce jsou Autosport Klasik, Město Jindřichův Hradec, Město Stráž nad Nežárkou, Město Kamenice nad Lipou a Pivovar Kamenice. </text:p>
      <text:p text:style-name="P1"/>
      <text:p text:style-name="P1"><text:s text:c="5"/>Již tradičně je sraz účastníků na náměstí Míru v Jindřichově Hradci s přejímkou vozidel mezi <text:s/>08:30 až 10:00 hod v podloubí náměstí. <text:s/>Z kapacitních důvodů je stanoven maximální počet přihlášených vozidel na 90. </text:p>
      <text:p text:style-name="P1"/>
      <text:p text:style-name="P1"><text:s text:c="5"/>Soutěž začíná v 10:00 výstavou vozidel pro účastníky a a veřejnost. Start orientační jídy <text:s/>spojené s plněním soutěžních úkolů krásnou jihočeskou krajinou ve 12:00 hod. Občerstvení a stylová hudba po dojezdu <text:s/>s vyhlášením výsledků zajištěna v areálu partnera akce Pivovaru Kamenice, parkování vozidel na náměstí Čsl. Armády v Kamenici nad Lipou. </text:p>
      <text:p text:style-name="P1"/>
      <text:p text:style-name="P1"><text:s text:c="2"/>Jihočeský autoklub VCC Jindřichův Hradec vyhlásí pohárové umístění ve své soutěži Veteráni Jindřichohradeckem 2023 pro první tři místa zvlášť pro automobily a zvlášť pro motocykly dle pořadí trestných bodů napříč kategoriemi a dále pohár pro nejkrásnější automobil a motocykl. </text:p>
      <text:p text:style-name="P1"/>
      <text:p text:style-name="P1"><text:s text:c="7"/>Pořadatel dále vyhodnotí bodovou ztrátu/zisk jednotlivých účastníků soutěže pro účely Autosport Klasik Jihočeského poháru dle kategorizace po <text:s/>jednotlivých kategoriích. Hodnocení účastníků v rámci Autosport Klasik Jihočeského poháru vychází z kategorizace historických vozidel FIVA a kategorie pro Autosport Klasik Jihočeský pohár jsou v souladu s tím vypsány následovně: </text:p>
      <text:p text:style-name="P1"/>
      <text:p text:style-name="P1">M1 = motocykly vyrobené do 31. prosince 1945</text:p>
      <text:p text:style-name="P1">M2 = motocykly vyrobené mezi 1. lednem 1946 a 31. prosincem 1970</text:p>
      <text:p text:style-name="P1">M3 = motocykly vyrobené mezi 1. lednem 1971 a věkovým limitem FIVA dle § 1.1, tj. minimálně <text:s text:c="2"/></text:p>
      <text:p text:style-name="P1"><text:s text:c="9"/>30 let staré</text:p>
      <text:p text:style-name="P1">A1 = <text:s/>automobily vyrobené do 31. prosince 1945</text:p>
      <text:p text:style-name="P1">A2 = automobily vyrobené mezi 1. lednem 1946 a 31. prosincem 1970</text:p>
      <text:p text:style-name="P1">A3 = automobily vyrobené mezi 1. lednem 1971 a věkovým limitem FIVA dle § 1.1, tj. minimálně <text:s text:c="3"/></text:p>
      <text:p text:style-name="P1"><text:s text:c="9"/>30 let staré </text:p>
      <text:p text:style-name="P1"/>
      <text:p text:style-name="P1">Termínový kalendář Autosport Klasik Jihočeského poháru v roce 2023: </text:p>
      <text:p text:style-name="P1">Veteráni prvomájových Petrovic <text:s text:c="9"/>1.5.</text:p>
      <text:p text:style-name="P1">Veteráni Jindřichohradeckem <text:s text:c="12"/>27.5.</text:p>
      <text:p text:style-name="Standard">Písecká jízda <text:s text:c="38"/>17.6.</text:p>
      <text:p text:style-name="Standard">Křenovická jízda <text:s text:c="32"/>15.7. </text:p>
      <text:p text:style-name="Standard">Chotovinské zatáčky <text:s text:c="28"/>5.8.</text:p>
      <text:p text:style-name="Standard">Selské Baroko Veselí nad Lužnicí <text:s text:c="6"/>19.8.</text:p>
      <text:p text:style-name="Standard">O pohár města Soběslav <text:s text:c="23"/>9.9.</text:p>
      <text:p text:style-name="Standard">Večerní jízda Táborem <text:s text:c="25"/>6.10.</text:p>
      <text:p text:style-name="Standard">Veteráni Čelkovice <text:s text:c="31"/>7.10.</text:p>
      <text:p text:style-name="P1"/>
      <text:p text:style-name="P1"><text:s text:c="6"/>Do soutěže Veteráni Jindřichohradeckem 2023 přijímáme vozidla kategorií M1,2,3, A1,2,3. Programu a jízdy se mohou zúčastnit i historicky zajímavá vozidla kategorie youngtimer, tj ve stáří 20 až 29 let, avšak nemohou být zařazeny do Autosport Klasik Jihočeského poháru. </text:p>
      <text:p text:style-name="P1"/>
      <text:p text:style-name="P1"><text:s text:c="7"/>V příloze přikládáme plakát, pozvánku a přihlášku. V případě zájmu přihlášku pečlivě vyplňte, zejména označte, zda máte zájem zúčastnit se rovněž Jihočeského poháru, též je nutné označení <text:soft-page-break/>vozidla, RZ a rok výroby. </text:p>
      <text:p text:style-name="P1"/>
      <text:p text:style-name="Standard"/>
      <text:p text:style-name="Standard"/>
      <text:p text:style-name="Standard"><text:s text:c="3"/>Přihlášky přijímáme emailem <text:s/><text:a xlink:type="simple" xlink:href="mailto:viktorhavel@seznam.cz" text:style-name="Internet_20_link" text:visited-style-name="Visited_20_Internet_20_Link">viktorhavel@seznam.cz</text:a>, případné dotazy telefonicky na 727893080. </text:p>
      <text:p text:style-name="Standard"/>
      <text:p text:style-name="Standard">Srdečně Vás zveme. <text:s text:c="2"/></text:p>
      <text:p text:style-name="Standard"><text:s text:c="89"/>Mgr. Viktor Havel</text:p>
      <text:p text:style-name="Standard"><text:s text:c="92"/>ředitel soutěže</text:p>
      <text:p text:style-name="Standard"/>
      <text:p text:style-name="Standard"><text:span text:style-name="T1">Více zde: </text:span><text:a xlink:type="simple" xlink:href="http://www.veterani-jindrichuv-hradec.cz/" text:style-name="Internet_20_link" text:visited-style-name="Visited_20_Internet_20_Link"><text:span text:style-name="Internet_20_link"><text:span text:style-name="T2">http://www.veterani-jindrichuv-hradec.cz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2S</meta:editing-duration>
    <meta:editing-cycles>5</meta:editing-cycles>
    <meta:generator>OpenOffice/4.1.3$Win32 OpenOffice.org_project/413m1$Build-9783</meta:generator>
    <dc:date>2023-04-08T18:11:43.08</dc:date>
    <dc:creator>Viktor Havel</dc:creator>
    <meta:document-statistic meta:table-count="0" meta:image-count="0" meta:object-count="0" meta:page-count="2" meta:paragraph-count="31" meta:word-count="439" meta:character-count="3486"/>
    <meta:user-defined meta:name="Info 1"/>
    <meta:user-defined meta:name="Info 2"/>
    <meta:user-defined meta:name="Info 3"/>
    <meta:user-defined meta:name="Info 4"/>
  </office:meta>
</office:document-meta>
</file>